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6.739cm" table:align="right" style:writing-mode="lr-tb"/>
    </style:style>
    <style:style style:name="Tabella2.A" style:family="table-column">
      <style:table-column-properties style:column-width="0.106cm"/>
    </style:style>
    <style:style style:name="Tabella2.B" style:family="table-column">
      <style:table-column-properties style:column-width="0.661cm"/>
    </style:style>
    <style:style style:name="Tabella2.C" style:family="table-column">
      <style:table-column-properties style:column-width="0.609cm"/>
    </style:style>
    <style:style style:name="Tabella2.E" style:family="table-column">
      <style:table-column-properties style:column-width="0.635cm"/>
    </style:style>
    <style:style style:name="Tabella2.a" style:family="table-column">
      <style:table-column-properties style:column-width="0.653cm"/>
    </style:style>
    <style:style style:name="Tabella2.1" style:family="table-row">
      <style:table-row-properties style:row-height="0.9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3.747cm" fo:margin-right="0cm" style:line-height-at-least="0.423cm" fo:text-indent="1.249cm" style:auto-text-indent="false" fo:keep-with-next="always"/>
      <style:text-properties fo:font-size="18pt" fo:font-weight="bold" style:font-size-asian="18pt" style:font-weight-asian="bold"/>
    </style:style>
    <style:style style:name="P2" style:family="paragraph" style:parent-style-name="Standard">
      <style:paragraph-properties fo:margin-left="3.747cm" fo:margin-right="0cm" style:line-height-at-least="0.423cm" fo:text-align="end" style:justify-single-word="false" fo:text-indent="1.249cm" style:auto-text-indent="false"/>
      <style:text-properties style:font-name="Times New Roman" fo:font-size="12pt" fo:font-weight="bold" officeooo:rsid="004b3967" officeooo:paragraph-rsid="004b3967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3.747cm" fo:margin-right="0cm" style:line-height-at-least="0.423cm" fo:text-indent="0cm" style:auto-text-indent="false"/>
      <style:text-properties fo:font-size="13pt" fo:font-weight="bold" officeooo:rsid="0047b1ae" style:font-size-asian="13pt" style:font-weight-asian="bold" style:font-size-complex="13pt"/>
    </style:style>
    <style:style style:name="P4" style:family="paragraph" style:parent-style-name="Standard">
      <style:paragraph-properties style:line-height-at-least="0.423cm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officeooo:rsid="00373539" officeooo:paragraph-rsid="00373539" style:font-size-asian="12pt"/>
    </style:style>
    <style:style style:name="P6" style:family="paragraph" style:parent-style-name="Standard">
      <style:paragraph-properties fo:line-height="150%" fo:text-align="justify" style:justify-single-word="false"/>
      <style:text-properties fo:font-size="11pt" officeooo:rsid="00377862" officeooo:paragraph-rsid="00377862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officeooo:rsid="00377862" officeooo:paragraph-rsid="00428358" style:font-size-asian="11pt" style:font-size-complex="11pt"/>
    </style:style>
    <style:style style:name="P8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fo:font-size="11pt" officeooo:paragraph-rsid="002b1220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1pt" officeooo:paragraph-rsid="00377862" style:font-size-asian="11pt" style:font-size-complex="11pt"/>
    </style:style>
    <style:style style:name="P11" style:family="paragraph" style:parent-style-name="Standard">
      <style:paragraph-properties fo:line-height="150%"/>
      <style:text-properties fo:font-size="11pt" officeooo:paragraph-rsid="003c8487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1pt" officeooo:rsid="004b3967" officeooo:paragraph-rsid="004b3967" style:font-size-asian="11pt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fo:font-size="11pt" fo:font-weight="bold" officeooo:paragraph-rsid="0029b6d3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fo:font-size="11pt" fo:font-weight="bold" officeooo:paragraph-rsid="002b1220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50%"/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fo:font-size="11pt" fo:font-weight="bold" officeooo:paragraph-rsid="00377862" style:font-size-asian="11pt" style:font-weight-asian="bold" style:font-size-complex="11pt"/>
    </style:style>
    <style:style style:name="P17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4pt" fo:font-weight="normal" officeooo:paragraph-rsid="0039a669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1pt" officeooo:rsid="00240034" officeooo:paragraph-rsid="0029b391" style:font-size-asian="11pt" style:font-size-complex="11pt"/>
    </style:style>
    <style:style style:name="P20" style:family="paragraph" style:parent-style-name="Standard">
      <style:paragraph-properties fo:margin-left="0cm" fo:margin-right="0cm" fo:line-height="150%" fo:text-indent="0cm" style:auto-text-indent="false"/>
      <style:text-properties fo:font-size="11pt" officeooo:paragraph-rsid="003c8487" style:font-size-asian="11pt" style:font-size-complex="11pt"/>
    </style:style>
    <style:style style:name="P21" style:family="paragraph" style:parent-style-name="Heading">
      <style:paragraph-properties fo:line-height="150%" fo:text-align="center" style:justify-single-word="false"/>
      <style:text-properties style:font-name="Times New Roman" fo:font-size="14pt" officeooo:paragraph-rsid="00373539" style:font-size-asian="14pt" style:font-size-complex="14pt"/>
    </style:style>
    <style:style style:name="P22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Times New Roman" fo:font-size="12pt" officeooo:paragraph-rsid="0039a669" style:font-size-asian="12pt" style:font-size-complex="12pt"/>
    </style:style>
    <style:style style:name="P23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Times New Roman" fo:font-size="11pt" officeooo:paragraph-rsid="0039a669" style:font-size-asian="11pt" style:font-size-complex="11pt"/>
    </style:style>
    <style:style style:name="P24" style:family="paragraph" style:parent-style-name="Header">
      <style:paragraph-properties fo:line-height="150%" fo:text-align="justify" style:justify-single-word="false">
        <style:tab-stops/>
      </style:paragraph-properties>
      <style:text-properties fo:font-size="11pt" officeooo:paragraph-rsid="0039a669" style:font-size-asian="11pt" style:font-size-complex="11pt"/>
    </style:style>
    <style:style style:name="P25" style:family="paragraph" style:parent-style-name="Header">
      <style:paragraph-properties fo:line-height="150%" fo:text-align="justify" style:justify-single-word="false">
        <style:tab-stops/>
      </style:paragraph-properties>
      <style:text-properties officeooo:paragraph-rsid="0048a71b"/>
    </style:style>
    <style:style style:name="P26" style:family="paragraph" style:parent-style-name="Table_20_Contents">
      <style:paragraph-properties fo:line-height="150%"/>
      <style:text-properties fo:font-size="11pt" style:font-size-asian="11pt" style:font-size-complex="11pt"/>
    </style:style>
    <style:style style:name="P27" style:family="paragraph" style:parent-style-name="Standard" style:list-style-name="WW8Num3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28" style:family="paragraph" style:parent-style-name="Standard" style:list-style-name="WW8Num3">
      <style:paragraph-properties fo:line-height="150%" fo:text-align="justify" style:justify-single-word="false"/>
      <style:text-properties fo:font-size="11pt" fo:font-weight="bold" officeooo:rsid="002cd385" officeooo:paragraph-rsid="00361882" style:font-size-asian="11pt" style:font-weight-asian="bold" style:font-size-complex="11pt"/>
    </style:style>
    <style:style style:name="P29" style:family="paragraph" style:parent-style-name="Standard" style:list-style-name="WW8Num3">
      <style:paragraph-properties fo:line-height="150%" fo:text-align="justify" style:justify-single-word="false"/>
      <style:text-properties fo:font-size="11pt" fo:font-weight="bold" officeooo:rsid="00377862" officeooo:paragraph-rsid="00377862" style:font-size-asian="11pt" style:font-weight-asian="bold" style:font-size-complex="11pt" style:font-weight-complex="bold"/>
    </style:style>
    <style:style style:name="P30" style:family="paragraph" style:parent-style-name="Standard" style:list-style-name="WW8Num3">
      <style:paragraph-properties fo:line-height="150%" fo:text-align="justify" style:justify-single-word="false"/>
      <style:text-properties fo:font-size="11pt" officeooo:paragraph-rsid="00377862" style:font-size-asian="11pt" style:font-size-complex="11pt"/>
    </style:style>
    <style:style style:name="P31" style:family="paragraph" style:parent-style-name="Heading" style:master-page-name="Standard">
      <style:paragraph-properties fo:line-height="150%" style:page-number="auto"/>
      <style:text-properties style:font-name="Times New Roman" fo:font-size="11pt" style:font-size-asian="11pt" style:font-size-complex="11pt"/>
    </style:style>
    <style:style style:name="P32" style:family="paragraph" style:parent-style-name="Heading_20_1">
      <style:paragraph-properties fo:line-height="150%" fo:text-align="end" style:justify-single-word="false"/>
      <style:text-properties style:font-name="Times New Roman" fo:font-size="11pt" style:text-underline-style="none" fo:font-weight="normal" style:font-size-asian="11pt" style:font-weight-asian="normal" style:font-name-complex="Arial" style:font-size-complex="11pt"/>
    </style:style>
    <style:style style:name="P33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Times New Roman" fo:font-size="11pt" fo:font-weight="bold" officeooo:rsid="0039a669" officeooo:paragraph-rsid="0039a669" style:font-size-asian="11pt" style:font-weight-asian="bold" style:font-size-complex="11pt" style:font-weight-complex="bold"/>
    </style:style>
    <style:style style:name="P34" style:family="paragraph" style:parent-style-name="Text_20_body" style:list-style-name="L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1pt" fo:font-weight="bold" officeooo:rsid="0040b1e7" officeooo:paragraph-rsid="0040b1e7" style:font-size-asian="11pt" style:font-weight-asian="bold" style:font-size-complex="11pt" style:font-weight-complex="bold"/>
    </style:style>
    <style:style style:name="T1" style:family="text">
      <style:text-properties officeooo:rsid="002cd385"/>
    </style:style>
    <style:style style:name="T2" style:family="text">
      <style:text-properties fo:font-variant="small-caps"/>
    </style:style>
    <style:style style:name="T3" style:family="text">
      <style:text-properties officeooo:rsid="002682eb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2682eb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29b391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15654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officeooo:rsid="00373539"/>
    </style:style>
    <style:style style:name="T9" style:family="text">
      <style:text-properties style:text-underline-style="solid" style:text-underline-width="auto" style:text-underline-color="font-color" officeooo:rsid="00377862"/>
    </style:style>
    <style:style style:name="T10" style:family="text">
      <style:text-properties style:text-underline-style="solid" style:text-underline-width="auto" style:text-underline-color="font-color" officeooo:rsid="004b3967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e518d" style:font-weight-asian="bold" style:font-weight-complex="bold"/>
    </style:style>
    <style:style style:name="T14" style:family="text">
      <style:text-properties fo:font-weight="bold" officeooo:rsid="00377862" style:font-weight-asian="bold" style:font-weight-complex="bold"/>
    </style:style>
    <style:style style:name="T15" style:family="text">
      <style:text-properties fo:font-weight="bold" officeooo:rsid="00385191" style:font-weight-asian="bold" style:font-weight-complex="bold"/>
    </style:style>
    <style:style style:name="T16" style:family="text">
      <style:text-properties fo:font-weight="bold" officeooo:rsid="003c8487" style:font-weight-asian="bold" style:font-weight-complex="bold"/>
    </style:style>
    <style:style style:name="T17" style:family="text">
      <style:text-properties fo:font-weight="bold" officeooo:rsid="00421453" style:font-weight-asian="bold" style:font-weight-complex="bold"/>
    </style:style>
    <style:style style:name="T18" style:family="text">
      <style:text-properties fo:font-weight="bold" officeooo:rsid="00428317" style:font-weight-asian="bold" style:font-weight-complex="bold"/>
    </style:style>
    <style:style style:name="T19" style:family="text">
      <style:text-properties fo:font-weight="bold" officeooo:rsid="004b3967" style:font-weight-asian="bold" style:font-weight-complex="bold"/>
    </style:style>
    <style:style style:name="T20" style:family="text">
      <style:text-properties fo:font-weight="bold" officeooo:rsid="004c7031" style:font-weight-asian="bold" style:font-weight-complex="bold"/>
    </style:style>
    <style:style style:name="T21" style:family="text">
      <style:text-properties fo:font-weight="bold" officeooo:rsid="0029b391" style:font-weight-asian="bold"/>
    </style:style>
    <style:style style:name="T22" style:family="text">
      <style:text-properties officeooo:rsid="0029b6d3"/>
    </style:style>
    <style:style style:name="T23" style:family="text">
      <style:text-properties officeooo:rsid="00373539"/>
    </style:style>
    <style:style style:name="T24" style:family="text">
      <style:text-properties fo:font-variant="normal" fo:text-transform="none" fo:color="#000000" style:font-name="Times New Roman" fo:font-size="11pt" fo:letter-spacing="normal" fo:font-style="normal" style:text-underline-style="none" fo:font-weight="bold" officeooo:rsid="001876e4" style:font-size-asian="11pt" style:font-weight-asian="bold" style:font-size-complex="11pt" style:font-weight-complex="bold"/>
    </style:style>
    <style:style style:name="T25" style:family="text">
      <style:text-properties fo:font-variant="normal" fo:text-transform="none" fo:color="#000000" style:font-name="Times New Roman" fo:font-size="11pt" fo:letter-spacing="normal" fo:font-style="normal" style:text-underline-style="none" fo:font-weight="bold" officeooo:rsid="00373539" style:font-size-asian="11pt" style:font-weight-asian="bold" style:font-size-complex="11pt" style:font-weight-complex="bold"/>
    </style:style>
    <style:style style:name="T26" style:family="text">
      <style:text-properties fo:font-variant="normal" fo:text-transform="none" fo:color="#000000" style:font-name="Times New Roman" fo:font-size="11pt" fo:letter-spacing="normal" fo:font-style="normal" style:text-underline-style="none" fo:font-weight="bold" officeooo:rsid="0015654d" style:font-size-asian="11pt" style:font-weight-asian="bold" style:font-size-complex="11pt" style:font-weight-complex="bold"/>
    </style:style>
    <style:style style:name="T27" style:family="text">
      <style:text-properties fo:font-variant="normal" fo:text-transform="none" fo:color="#000000" style:font-name="Times New Roman" fo:font-size="11pt" fo:letter-spacing="normal" fo:font-style="normal" style:text-underline-style="none" fo:font-weight="normal" style:font-size-asian="11pt" style:font-weight-asian="normal" style:font-size-complex="11pt" style:font-weight-complex="normal"/>
    </style:style>
    <style:style style:name="T28" style:family="text">
      <style:text-properties fo:font-variant="normal" fo:text-transform="none" fo:color="#000000" style:font-name="Times New Roman" fo:font-size="11pt" fo:letter-spacing="normal" fo:font-style="normal" style:text-underline-style="none" fo:font-weight="normal" officeooo:rsid="001876e4" style:font-size-asian="11pt" style:font-weight-asian="normal" style:font-size-complex="11pt" style:font-weight-complex="normal"/>
    </style:style>
    <style:style style:name="T29" style:family="text">
      <style:text-properties fo:font-variant="normal" fo:text-transform="none" fo:color="#000000" style:font-name="Times New Roman" fo:font-size="11pt" fo:letter-spacing="normal" fo:font-style="norma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0" style:family="text">
      <style:text-properties fo:font-variant="normal" fo:text-transform="none" fo:color="#000000" style:font-name="Times New Roman" fo:font-size="11pt" fo:letter-spacing="normal" fo:font-style="normal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31" style:family="text">
      <style:text-properties fo:font-variant="normal" fo:text-transform="none" fo:color="#000000" style:font-name="Times New Roman" fo:font-size="11pt" fo:letter-spacing="normal" fo:font-style="normal" style:text-underline-style="solid" style:text-underline-width="auto" style:text-underline-color="font-color" fo:font-weight="normal" officeooo:rsid="001876e4" style:font-size-asian="11pt" style:font-weight-asian="normal" style:font-size-complex="11pt" style:font-weight-complex="normal"/>
    </style:style>
    <style:style style:name="T32" style:family="text">
      <style:text-properties fo:font-variant="normal" fo:text-transform="none" fo:color="#000000" fo:font-size="11pt" fo:letter-spacing="normal" fo:font-style="normal" style:text-underline-style="solid" style:text-underline-width="auto" style:text-underline-color="font-color" fo:font-weight="bold" officeooo:rsid="004b3967" style:font-size-asian="11pt" style:font-weight-asian="bold" style:font-size-complex="11pt" style:font-weight-complex="bold"/>
    </style:style>
    <style:style style:name="T33" style:family="text">
      <style:text-properties fo:font-variant="normal" fo:text-transform="none" fo:color="#000000" fo:font-size="11pt" fo:letter-spacing="normal" fo:font-style="normal" style:text-underline-style="none" fo:font-weight="bold" officeooo:rsid="004c7031" style:font-size-asian="11pt" style:font-weight-asian="bold" style:font-size-complex="11pt" style:font-weight-complex="bold"/>
    </style:style>
    <style:style style:name="T34" style:family="text">
      <style:text-properties fo:font-variant="normal" fo:text-transform="none" fo:color="#1474bd" style:font-name="Times New Roman" fo:font-size="11pt" fo:letter-spacing="normal" fo:font-style="normal" style:text-underline-style="solid" style:text-underline-width="auto" style:text-underline-color="font-color" fo:font-weight="normal" style:font-size-asian="11pt" style:font-size-complex="11pt"/>
    </style:style>
    <style:style style:name="T35" style:family="text">
      <style:text-properties style:text-underline-style="none"/>
    </style:style>
    <style:style style:name="T36" style:family="text">
      <style:text-properties style:text-underline-style="none" fo:font-weight="bold" style:font-weight-asian="bold" style:font-weight-complex="bold"/>
    </style:style>
    <style:style style:name="T37" style:family="text">
      <style:text-properties style:text-underline-style="none" fo:font-weight="bold" officeooo:rsid="0015654d" style:font-weight-asian="bold" style:font-weight-complex="bold"/>
    </style:style>
    <style:style style:name="T38" style:family="text">
      <style:text-properties style:text-underline-style="none" fo:font-weight="bold" officeooo:rsid="004b3967" style:font-weight-asian="bold" style:font-weight-complex="bold"/>
    </style:style>
    <style:style style:name="T39" style:family="text">
      <style:text-properties officeooo:rsid="002b1220"/>
    </style:style>
    <style:style style:name="T40" style:family="text">
      <style:text-properties officeooo:rsid="00377862"/>
    </style:style>
    <style:style style:name="T41" style:family="text">
      <style:text-properties officeooo:rsid="002e518d" style:font-weight-complex="bold"/>
    </style:style>
    <style:style style:name="T42" style:family="text">
      <style:text-properties fo:font-size="11pt" style:font-size-asian="11pt" style:font-size-complex="11pt"/>
    </style:style>
    <style:style style:name="T43" style:family="text">
      <style:text-properties fo:font-size="11pt" fo:font-weight="normal" style:font-size-asian="11pt" style:font-weight-asian="normal" style:font-size-complex="11pt" style:font-weight-complex="normal"/>
    </style:style>
    <style:style style:name="T44" style:family="text">
      <style:text-properties officeooo:rsid="00428358"/>
    </style:style>
    <style:style style:name="T45" style:family="text">
      <style:text-properties officeooo:rsid="00429777"/>
    </style:style>
    <style:style style:name="T46" style:family="text">
      <style:text-properties style:font-name="Times New Roman" fo:font-size="11pt" style:font-size-asian="11pt" style:font-size-complex="11pt"/>
    </style:style>
    <style:style style:name="T47" style:family="text">
      <style:text-properties style:font-name="Times New Roman" fo:font-size="11pt" officeooo:rsid="0043654f" style:font-size-asian="11pt" style:font-size-complex="11pt"/>
    </style:style>
    <style:style style:name="T48" style:family="text">
      <style:text-properties style:font-name="Times New Roman" fo:font-size="11pt" officeooo:rsid="000b87fb" style:font-size-asian="11pt" style:font-size-complex="11pt"/>
    </style:style>
    <style:style style:name="T49" style:family="text">
      <style:text-properties officeooo:rsid="004b396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21"><text:span text:style-name="Strong_20_Emphasis"><text:span text:style-name="T24">CONTRIBUTO PE</text:span></text:span><text:span text:style-name="Strong_20_Emphasis"><text:span text:style-name="T25">R </text:span></text:span><text:span text:style-name="Strong_20_Emphasis"><text:span text:style-name="T24">L'ABBATTIMENTO DEL COSTO SOSTENUTO DALLE FAMI</text:span></text:span><text:span text:style-name="Strong_20_Emphasis"><text:span text:style-name="T25">G</text:span></text:span><text:span text:style-name="Strong_20_Emphasis"><text:span text:style-name="T24">LIE PER </text:span></text:span><text:span text:style-name="Strong_20_Emphasis"><text:span text:style-name="T25">L'ACQUISTO DEI TICKET PER </text:span></text:span><text:span text:style-name="Strong_20_Emphasis"><text:span text:style-name="T24">LA MENSA SCOLASTICA PRESSO LE SCUOLE DELL'INFANZIA STATALI .</text:span></text:span></text:p>
      <text:p text:style-name="P21"><text:span text:style-name="Strong_20_Emphasis"><text:span text:style-name="T29">Anno scolastico 202</text:span></text:span><text:span text:style-name="Strong_20_Emphasis"><text:span text:style-name="T32">2</text:span></text:span><text:span text:style-name="Strong_20_Emphasis"><text:span text:style-name="T29">/202</text:span></text:span><text:span text:style-name="Strong_20_Emphasis"><text:span text:style-name="T32">3</text:span></text:span><text:span text:style-name="Strong_20_Emphasis"><text:span text:style-name="T26">.</text:span></text:span></text:p>
      <text:h text:style-name="P32" text:outline-level="1"/>
      <text:p text:style-name="P11"><text:s text:c="4"/><text:span text:style-name="T40">Il </text:span>/la sottoscritt<text:span text:style-name="T22">o/a</text:span> ________________________________________________________________________________ </text:p>
      <text:p text:style-name="P11">(LA DOMANDA DEVE ESSERE PRESENTATA DAL GENITORE INTESTATARIO DEL CODICE IBAN) </text:p>
      <text:p text:style-name="P13">CHIEDE</text:p>
      <text:p text:style-name="P5"><text:span text:style-name="T42">la concessione del </text:span><text:span text:style-name="Strong_20_Emphasis"><text:span text:style-name="T28">contributo pe</text:span></text:span><text:span text:style-name="Strong_20_Emphasis"><text:span text:style-name="T27">r </text:span></text:span><text:span text:style-name="Strong_20_Emphasis"><text:span text:style-name="T28">l'abbattimento del costo sostenuto per </text:span></text:span><text:span text:style-name="Strong_20_Emphasis"><text:span text:style-name="T27">l'acquisto dei ticket per </text:span></text:span><text:span text:style-name="Strong_20_Emphasis"><text:span text:style-name="T28">la mensa scolastica presso le </text:span></text:span><text:span text:style-name="Strong_20_Emphasis"><text:span text:style-name="T31">scuole dell'infanzia statali </text:span></text:span><text:span text:style-name="Strong_20_Emphasis"><text:span text:style-name="T30">del territorio del Comune di Mascalucia</text:span></text:span><text:span text:style-name="Strong_20_Emphasis"><text:span text:style-name="T28">.</text:span></text:span><text:span text:style-name="T43"> <text:s/></text:span></text:p>
      <text:p text:style-name="P9">A tal fine, sotto la propria responsabilità, ai sensi de<text:span text:style-name="T40">gli artt. 46 e 47 del </text:span>D.P.R. n. 445/2000, <text:span text:style-name="T40">consapevole delle responsabilità e sanzioni penali cui può andare incontro in caso di dichiarazioni mendaci e formazione o uso di atti falsi ex art. 76 del richiamato D.P.R.</text:span></text:p>
      <text:p text:style-name="P14">DICHIARA </text:p>
      <text:p text:style-name="P10"><text:span text:style-name="T40">d</text:span>i essere nato/_____________________________il_____________________________________ <text:span text:style-name="T1">C.F_________________________________d</text:span>i essere residente in_________________________ <text:s/>_________________________via_____________________________n_____________ </text:p>
      <text:p text:style-name="P10">che il/la <text:span text:style-name="T39">proprio/a</text:span> <text:span text:style-name="T39">f</text:span>iglio/a ____________________________________________________________ nato/a____________________il_________________________ , <text:span text:style-name="T23">per l'</text:span><text:span text:style-name="T8">A.S. 202</text:span><text:span text:style-name="T10">2</text:span><text:span text:style-name="T8">/202</text:span><text:span text:style-name="T10">3</text:span><text:span text:style-name="T23">, ha fruito della mensa scolastica attivata dal Comune di Mascalucia presso la scuola dell'infanzia </text:span>Istituto Scolastico_______________________________________________________________________.</text:p>
      <text:p text:style-name="P6">che il valore ISEE per l'anno 202<text:span text:style-name="T49">3 </text:span><text:s/>è pari a €________________________ ;</text:p>
      <text:p text:style-name="P7">di non aver <text:span text:style-name="T44">beneficiato di altri rimborsi/contributi/detrazioni fiscali per la medesima finalità</text:span>;</text:p>
      <text:p text:style-name="P12">di essere in regola con i pagamenti relativi alla refezione scolastica.</text:p>
      <text:p text:style-name="P16"/>
      <text:p text:style-name="P20"><text:span text:style-name="T11">Tel. </text:span><text:span text:style-name="T21">n</text:span>.………………………………. …. – <text:span text:style-name="T6">Email ................................………..............................................…</text:span></text:p>
      <text:p text:style-name="P20"><text:s text:c="5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/>
        <table:table-column table:style-name="Tabella2.E" table:number-columns-repeated="3"/>
        <table:table-column table:style-name="Tabella2.B"/>
        <table:table-column table:style-name="Tabella2.C"/>
        <table:table-column table:style-name="Tabella2.E"/>
        <table:table-column table:style-name="Tabella2.B"/>
        <table:table-column table:style-name="Tabella2.E" table:number-columns-repeated="3"/>
        <table:table-column table:style-name="Tabella2.B"/>
        <table:table-column table:style-name="Tabella2.C"/>
        <table:table-column table:style-name="Tabella2.B"/>
        <table:table-column table:style-name="Tabella2.E" table:number-columns-repeated="4"/>
        <table:table-column table:style-name="Tabella2.B"/>
        <table:table-column table:style-name="Tabella2.C"/>
        <table:table-column table:style-name="Tabella2.B"/>
        <table:table-column table:style-name="Tabella2.E" table:number-columns-repeated="2"/>
        <table:table-column table:style-name="Tabella2.a"/>
        <table:table-row table:style-name="Tabella2.1"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6"><text:s text:c="6"/></text:p>
          </table:table-cell>
          <table:table-cell table:style-name="Tabella2.a1" office:value-type="string">
            <text:p text:style-name="P26"/>
          </table:table-cell>
        </table:table-row>
      </table:table>
      <text:p text:style-name="P19"><text:span text:style-name="T12">Cod IBAN</text:span> </text:p>
      <text:p text:style-name="P15"/>
      <text:p text:style-name="P15"/>
      <text:p text:style-name="P8"><text:soft-page-break/><text:span text:style-name="T11">Allega alla presente</text:span>:</text:p>
      <text:list xml:id="list4117875885228828591" text:style-name="WW8Num3">
        <text:list-item>
          <text:p text:style-name="P27"><text:span text:style-name="T1">F</text:span>otocopia documento di riconoscimento del richiedente <text:span text:style-name="T40">in corso di validità </text:span>;</text:p>
        </text:list-item>
        <text:list-item>
          <text:p text:style-name="P28">Dichiarazione I<text:span text:style-name="T45">SEE</text:span> <text:span text:style-name="T9">anno 202</text:span><text:span text:style-name="T10">3</text:span><text:span text:style-name="T41">;</text:span></text:p>
        </text:list-item>
        <text:list-item>
          <text:p text:style-name="P30"><text:span text:style-name="T13">D</text:span><text:span text:style-name="T14">ocumentazione giustificativa della spesa sostenuta </text:span><text:span text:style-name="T17">per l'acquisto dei ticket</text:span><text:span text:style-name="T20"> </text:span><text:span text:style-name="T17">per la mensa scolastica </text:span><text:span text:style-name="T18">A.S. 202</text:span><text:span text:style-name="T19">2</text:span><text:span text:style-name="T18">/202</text:span><text:span text:style-name="T19">3</text:span><text:span text:style-name="T17"> </text:span><text:span text:style-name="T14">(copia bonifici bancari, copia pagamento bollettini postali </text:span><text:span text:style-name="T20">e altro documento ritenuto idoneo a comprovare l'avvenuto pagamento</text:span><text:span text:style-name="T16">.</text:span><text:span text:style-name="T14">).</text:span></text:p>
          <text:p text:style-name="P29"/>
        </text:list-item>
      </text:list>
      <text:p text:style-name="P24"><text:span text:style-name="T11">Mascalucia</text:span> ………………………. <text:s text:c="20"/><text:span text:style-name="T12"><text:s text:c="15"/></text:span><text:span text:style-name="T14">F</text:span><text:span text:style-name="T15">irma</text:span><text:span text:style-name="T14"> </text:span>………………..…………………...….</text:p>
      <text:p text:style-name="P23"/>
      <text:p text:style-name="P33"/>
      <text:p text:style-name="P25"><text:span text:style-name="T46">L’istanza </text:span><text:span text:style-name="T47">va inviata attraverso lo sportello telematico polifunzionale </text:span><text:a xlink:type="simple" xlink:href="https://sportellotelematico.comunemascalucia.it/" office:target-frame-name="_blank" xlink:show="new" text:style-name="Internet_20_link" text:visited-style-name="Visited_20_Internet_20_Link"><text:span text:style-name="T34">https://sportellotelematico.comunemascalucia.it/</text:span></text:a><text:span text:style-name="T46"> </text:span><text:span text:style-name="T47">oppure </text:span><text:span text:style-name="T46">alla seguente PEC: </text:span><text:span text:style-name="T48">ced@pec.comunemascalucia.it</text:span><text:span text:style-name="T46"> </text:span><text:span text:style-name="T48">o, in alternativa, presentata presso gli uffici Protocollo del Comune di Mascalucia P.zza L.Da Vinci.</text:span></text:p>
      <text:list xml:id="list5415797914425762484" text:style-name="L1">
        <text:list-header>
          <text:p text:style-name="P34"/>
          <text:p text:style-name="P34">NON SONO AMMESSE ALTRE FORME DI PRESENTAZIONE DELL'ISTANZA.</text:p>
        </text:list-header>
      </text:list>
      <text:p text:style-name="P18"><text:span text:style-name="T4">Termine </text:span><text:span text:style-name="T7">ultimo </text:span><text:span text:style-name="T4">per presentare le domande </text:span><text:span text:style-name="T35">: </text:span><text:span text:style-name="T38">30</text:span><text:span text:style-name="T36">/</text:span><text:span text:style-name="T37">0</text:span><text:span text:style-name="T38">6</text:span><text:span text:style-name="T36">/202</text:span><text:span text:style-name="T38">3</text:span><text:span text:style-name="T12"> 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742cm" fo:margin-right="0cm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cm" loext:contextual-spacing="false" fo:text-align="justify" style:justify-single-word="false" fo:text-indent="0.7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 style:font-weight-complex="bold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168cm" fo:text-indent="-0.318cm" fo:margin-left="5.16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708cm" fo:text-indent="-0.635cm" fo:margin-left="7.7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978cm" fo:text-indent="-0.318cm" fo:margin-left="8.97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248cm" fo:text-indent="-0.635cm" fo:margin-left="10.248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18cm" fo:text-indent="-0.635cm" fo:margin-left="11.51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788cm" fo:text-indent="-0.318cm" fo:margin-left="12.7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 text:start-value="2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738cm" fo:text-indent="-0.635cm" fo:margin-left="7.738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008cm" fo:text-indent="-0.635cm" fo:margin-left="9.008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278cm" fo:text-indent="-0.635cm" fo:margin-left="10.2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548cm" fo:text-indent="-0.635cm" fo:margin-left="11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27cm" fo:text-indent="-0.635cm" fo:margin-left="2.1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397cm" fo:text-indent="-0.635cm" fo:margin-left="3.39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67cm" fo:text-indent="-0.635cm" fo:margin-left="4.667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937cm" fo:text-indent="-0.635cm" fo:margin-left="5.937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207cm" fo:text-indent="-0.635cm" fo:margin-left="7.20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477cm" fo:text-indent="-0.635cm" fo:margin-left="8.477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747cm" fo:text-indent="-0.635cm" fo:margin-left="9.747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017cm" fo:text-indent="-0.635cm" fo:margin-left="11.01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287cm" fo:text-indent="-0.635cm" fo:margin-left="12.2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3.747cm" fo:margin-right="0cm" style:line-height-at-least="0.423cm" fo:text-indent="1.249cm" style:auto-text-indent="false" fo:keep-with-next="always"/>
      <style:text-properties fo:font-size="18pt" fo:font-weight="bold" style:font-size-asian="18pt" style:font-weight-asian="bold"/>
    </style:style>
    <style:style style:name="MP2" style:family="paragraph" style:parent-style-name="Standard">
      <style:paragraph-properties fo:margin-left="3.747cm" fo:margin-right="0cm" style:line-height-at-least="0.423cm" fo:text-align="end" style:justify-single-word="false" fo:text-indent="1.249cm" style:auto-text-indent="false"/>
      <style:text-properties style:font-name="Times New Roman" fo:font-size="12pt" fo:font-weight="bold" officeooo:rsid="004b3967" officeooo:paragraph-rsid="004b3967" style:font-size-asian="12pt" style:font-weight-asian="bold" style:font-size-complex="12pt" style:font-weight-complex="bold"/>
    </style:style>
    <style:style style:name="MP3" style:family="paragraph" style:parent-style-name="Standard">
      <style:paragraph-properties fo:margin-left="3.747cm" fo:margin-right="0cm" style:line-height-at-least="0.423cm" fo:text-indent="0cm" style:auto-text-indent="false"/>
      <style:text-properties fo:font-size="13pt" fo:font-weight="bold" officeooo:rsid="0047b1ae" style:font-size-asian="13pt" style:font-weight-asian="bold" style:font-size-complex="13pt"/>
    </style:style>
    <style:style style:name="MP4" style:family="paragraph" style:parent-style-name="Standard">
      <style:paragraph-properties style:line-height-at-least="0.423cm" fo:text-align="center" style:justify-single-word="false"/>
      <style:text-properties fo:font-weight="bold" style:font-weight-asian="bold"/>
    </style:style>
    <style:style style:name="MP5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T1" style:family="text">
      <style:text-properties officeooo:rsid="002cd385"/>
    </style:style>
    <style:style style:name="MT2" style:family="text">
      <style:text-properties fo:font-variant="small-caps"/>
    </style:style>
    <style:style style:name="MT3" style:family="text">
      <style:text-properties officeooo:rsid="002682eb"/>
    </style:style>
    <style:style style:name="MT4" style:family="text">
      <style:text-properties style:text-underline-style="solid" style:text-underline-width="auto" style:text-underline-color="font-color" fo:font-weight="bold" officeooo:rsid="002682eb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1.401cm" fo:margin-left="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82cm" fo:margin-left="0cm" fo:margin-right="0cm" fo:margin-bottom="2.383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 text:c="60"/>Spett.le Servizi scolastici</text:p>
        <text:p text:style-name="MP2">P.zza Rosario Livatino s.n.</text:p>
        <text:p text:style-name="MP2">95030 Mascalucia</text:p>
        <text:p text:style-name="MP3"/>
        <text:p text:style-name="MP4"/>
      </style:header>
      <style:footer>
        <text:p text:style-name="MP5"><text:span text:style-name="MT1">Piazza Rosario Livatino (Locali ex Tribunale)</text:span> – <text:span text:style-name="MT2">Mascalucia</text:span> (C<text:span text:style-name="MT1">T</text:span>) – cod. fisc. 80001190877- Tel: <text:span text:style-name="MT1">095/7542419 - </text:span><text:s/><text:span text:style-name="MT3">email:</text:span><text:span text:style-name="MT4">istruzione@comunemascalucia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15-05-07T11:33:00</meta:creation-date>
    <dc:date>2023-05-25T10:27:43.419000000</dc:date>
    <meta:print-date>2022-04-01T09:12:11.018000000</meta:print-date>
    <meta:editing-cycles>46</meta:editing-cycles>
    <meta:editing-duration>PT2H12M24S</meta:editing-duration>
    <meta:generator>LibreOffice/4.4.7.2$Windows_x86 LibreOffice_project/f3153a8b245191196a4b6b9abd1d0da16eead600</meta:generator>
    <meta:document-statistic meta:table-count="1" meta:image-count="0" meta:object-count="0" meta:page-count="2" meta:paragraph-count="30" meta:word-count="320" meta:character-count="2953" meta:non-whitespace-character-count="2542"/>
  </office:meta>
</office:document-meta>
</file>